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size-complex="14pt"/>
    </style:style>
    <style:style style:name="T2" style:family="text">
      <style:text-properties officeooo:rsid="001bc719" style:font-size-complex="14pt"/>
    </style:style>
    <style:style style:name="T3" style:family="text">
      <style:text-properties officeooo:rsid="001cc5bf" style:font-size-complex="14pt"/>
    </style:style>
    <style:style style:name="T4" style:family="text">
      <style:text-properties officeooo:rsid="001e226f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6" style:family="text">
      <style:text-properties officeooo:rsid="001cc5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1"><text:tab/>Serviciul de Informații și Securitate al Republicii Moldova <text:s/>a recepționat </text:span></text:span><text:span text:style-name="Основной_20_шрифт_20_абзаца"><text:span text:style-name="T2">solicitarea </text:span></text:span><text:span text:style-name="Основной_20_шрифт_20_абзаца"><text:span text:style-name="T1">expediată pin poșta electronică <text:s/>la adresa </text:span></text:span><text:a xlink:type="simple" xlink:href="mailto:sis@sis.md" office:target-frame-name="_top" xlink:show="replace" text:style-name="Internet_20_link" text:visited-style-name="Visited_20_Internet_20_Link"><text:span text:style-name="Основной_20_шрифт_20_абзаца"><text:span text:style-name="T1">sis@sis.md</text:span></text:span></text:a><text:span text:style-name="Основной_20_шрифт_20_абзаца"><text:span text:style-name="T1"> și <text:s/>înregistrată cu nr.</text:span></text:span><text:span text:style-name="Основной_20_шрифт_20_абзаца"><text:span text:style-name="T4">C</text:span></text:span><text:span text:style-name="Основной_20_шрифт_20_абзаца"><text:span text:style-name="T2">-2</text:span></text:span><text:span text:style-name="Основной_20_шрифт_20_абзаца"><text:span text:style-name="T3">9</text:span></text:span><text:span text:style-name="Основной_20_шрифт_20_абзаца"><text:span text:style-name="T4">9</text:span></text:span><text:span text:style-name="Основной_20_шрифт_20_абзаца"><text:span text:style-name="T2">/21</text:span></text:span></text:p>
      <text:p text:style-name="P1"><text:tab/>Menționăm, că potrivit prevederilor art.72 alin.(3) din Codul administrativ, dacă <text:span text:style-name="T6">solicitarea</text:span> se transmite în formă electronică, ea trebuie să corespundă cerințelor <text:s/>legale stabilite pentru un document electronic.</text:p>
      <text:p text:style-name="P2"><text:span text:style-name="Основной_20_шрифт_20_абзаца"><text:span text:style-name="T1"><text:tab/>Constatăm că </text:span></text:span><text:span text:style-name="Основной_20_шрифт_20_абзаца"><text:span text:style-name="T3">solicitarea</text:span></text:span><text:span text:style-name="Основной_20_шрифт_20_абзаца"><text:span text:style-name="T1"> parvenită în adresa Serviciului nu corespunde <text:s/>cerințelor art.2 al Legii privind semnătura electronică și documentul electronic nr.91/2014, potrivit cărora, documentul electronic este informația în formă electronică, creată, structurată, prelucrată, păstrată și/sau transmisă <text:s/>prin intermediul computerului sau al altor dispozitive electronice, </text:span></text:span><text:span text:style-name="Основной_20_шрифт_20_абзаца"><text:span text:style-name="T5">semnată cu semnătură electronică</text:span></text:span><text:span text:style-name="Основной_20_шрифт_20_абзаца"><text:span text:style-name="T1"> în conformitate <text:s/>cu prezenta lege.</text:span></text:span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ru" fo:country="RU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ro" fo:country="RO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Natalia Oriol</meta:initial-creator>
    <meta:creation-date>2020-11-17T13:11:00Z</meta:creation-date>
    <dc:date>2021-05-07T15:01:07.786000000</dc:date>
    <meta:print-date>2021-02-17T07:56:00Z</meta:print-date>
    <meta:editing-cycles>18</meta:editing-cycles>
    <meta:editing-duration>PT19M58S</meta:editing-duration>
    <meta:document-statistic meta:table-count="0" meta:image-count="0" meta:object-count="0" meta:page-count="1" meta:paragraph-count="4" meta:word-count="101" meta:character-count="826" meta:non-whitespace-character-count="717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